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uitbouw tussen de schuur en de woning, Dissel 4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43 in Monnickendam voor het bouwen van een uitbouw tussen de schuur en de woning</text:p>
            <text:p text:style-name="common-al">(ingekomen 15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62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2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tussen de schuur en de woning, Dissel 4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21</meta:user-defined>
    <meta:user-defined meta:name="OVERHEIDop.GmbID/DC.identifier">gmb-2019-4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M 43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88 495748</meta:user-defined>
    <meta:user-defined meta:name="OVERHEIDop.versieInformatie"/>
  </office:meta>
</office:document-meta>
</file>