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27 (plaatsen nieuwe woonwagen ); 512069; 12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2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27 (plaatsen nieuwe woonwagen ); 512069; 12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20</meta:user-defined>
    <meta:user-defined meta:name="OVERHEIDop.GmbID/DC.identifier">gmb-2019-4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27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8 466427</meta:user-defined>
    <meta:user-defined meta:name="OVERHEIDop.versieInformatie"/>
  </office:meta>
</office:document-meta>
</file>