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weg 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athenesserweg 98, 3026HH, verbouwen van de bestaande 3 woningen (datum besluit 18-02-2019, dossiernummer OMV.18.11.0024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henesserweg 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19</meta:user-defined>
    <meta:user-defined meta:name="OVERHEIDop.GmbID/DC.identifier">gmb-2019-41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6HH 98a</meta:user-defined>
    <meta:user-defined meta:name="OVERHEIDop.woonplaats">Rotterdam</meta:user-defined>
    <meta:user-defined meta:name="OVERHEIDop.straatnaam">Mathenesser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9739 436676</meta:user-defined>
    <meta:user-defined meta:name="OVERHEIDop.versieInformatie"/>
  </office:meta>
</office:document-meta>
</file>