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15 (verplaatsen woonwagen); 512144; 14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2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1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1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1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15 (verplaatsen woonwagen); 512144; 14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14</meta:user-defined>
    <meta:user-defined meta:name="OVERHEIDop.GmbID/DC.identifier">gmb-2019-41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8 15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3 466344</meta:user-defined>
    <meta:user-defined meta:name="OVERHEIDop.versieInformatie"/>
  </office:meta>
</office:document-meta>
</file>