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 Oude Utrechtse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Oude Utrechtseweg 10 te Baarn</text:span> (3743 KN)                   "aanvraag: het kappen van een beuk bij de hoek van het huis" (19-02-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9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60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0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0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omgevingsvergunning - Oude Utrechtseweg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07</meta:user-defined>
    <meta:user-defined meta:name="OVERHEIDop.GmbID/DC.identifier">gmb-2019-41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N 10</meta:user-defined>
    <meta:user-defined meta:name="OVERHEIDop.woonplaats">Baarn</meta:user-defined>
    <meta:user-defined meta:name="OVERHEIDop.straatnaam">Oude Utrechtse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81 469195</meta:user-defined>
    <meta:user-defined meta:name="OVERHEIDop.versieInformatie"/>
  </office:meta>
</office:document-meta>
</file>