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70 Oscar Leeuwstraat 1 te Tilburg, verplaatsen van een meterkast, 13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70 - I - Oscar Leeuw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0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70 Oscar Leeuwstraat 1 te Tilburg, verplaatsen van een meterkast, 13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05</meta:user-defined>
    <meta:user-defined meta:name="OVERHEIDop.GmbID/DC.identifier">gmb-2019-41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A 1</meta:user-defined>
    <meta:user-defined meta:name="OVERHEIDop.woonplaats">Tilburg</meta:user-defined>
    <meta:user-defined meta:name="OVERHEIDop.straatnaam">Oscar Le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57 397712</meta:user-defined>
    <meta:user-defined meta:name="OVERHEIDop.versieInformatie"/>
  </office:meta>
</office:document-meta>
</file>