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, Lidl Nederland Gmbh, plaatsen van 2 frames met spandoeken en plaatsen van een reclame aanhangwagen, 13 t/m 26 februari 2019, Westeinde en Dr. Jan Schout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Lidl Nederland Gmbh, plaatsen van 2 frames met spandoeken en het plaatsen van een reclame aanhangwagen van 13 t/m 26 februari 2019 op het Westeinde en Dr. Jan Schoutenlaan (besluit d.d. 12-02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, Lidl Nederland Gmbh, plaatsen van 2 frames met spandoeken en plaatsen van een reclame aanhangwagen, 13 t/m 26 februari 2019, Westeinde en Dr. Jan Schout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3</meta:user-defined>
    <meta:user-defined meta:name="OVERHEIDop.GmbID/DC.identifier">gmb-2019-4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</meta:user-defined>
    <meta:user-defined meta:name="OVERHEIDop.woonplaats">Maassluis</meta:user-defined>
    <meta:user-defined meta:name="OVERHEIDop.straatnaam">Westeinde</meta:user-defined>
    <meta:user-defined meta:name="OVERHEID.PostcodeHuisnummer/OVERHEIDop.postcodeHuisnummer">3145SZ 16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0 439376</meta:user-defined>
    <meta:user-defined meta:name="OVERHEID.EPSG28992/DC.spatial">75309 439371</meta:user-defined>
    <meta:user-defined meta:name="OVERHEIDop.versieInformatie"/>
  </office:meta>
</office:document-meta>
</file>