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71 Koolhoven Buiten (tussen Bredaseweg en Dongevallei sectie AG 8079) te Tilburg, bouwen van de nieuwe woningen Koolhoven buiten fase 6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71 - I - Koolhoven Buiten (tussen Bredaseweg en Dongevallei sectie AG 807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71 Koolhoven Buiten (tussen Bredaseweg en Dongevallei sectie AG 8079) te Tilburg, bouwen van de nieuwe woningen Koolhoven buiten fase 6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2</meta:user-defined>
    <meta:user-defined meta:name="OVERHEIDop.GmbID/DC.identifier">gmb-2019-4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