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3 (perceel naast Bachlaan 1) (het bouwen van een nieuwbouwwoning, kappen van elf bomen, maken van een uitweg, geweigerd; het vellen van twee bomen; 489572;15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-02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59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3 (perceel naast Bachlaan 1) (het bouwen van een nieuwbouwwoning, kappen van elf bomen, maken van een uitweg, geweigerd; het vellen van twee bomen; 489572;15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99</meta:user-defined>
    <meta:user-defined meta:name="OVERHEIDop.GmbID/DC.identifier">gmb-2019-41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X 30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34 472621</meta:user-defined>
    <meta:user-defined meta:name="OVERHEIDop.versieInformatie"/>
  </office:meta>
</office:document-meta>
</file>