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73 Oude Dijk 1 te Tilburg, brandveilig gebruik van het klooster, 13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- Z-HZ_WABO-2019-00673 - I - Oude Dijk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9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9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73 Oude Dijk 1 te Tilburg, brandveilig gebruik van het klooster, 13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97</meta:user-defined>
    <meta:user-defined meta:name="OVERHEIDop.GmbID/DC.identifier">gmb-2019-41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L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76 396119</meta:user-defined>
    <meta:user-defined meta:name="OVERHEIDop.versieInformatie"/>
  </office:meta>
</office:document-meta>
</file>