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Larenseweg 135 (uitbreiden woning en plaatsen 1 dakkapel ); 504520; 11-02-2019; 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>- <text:span text:style-name="nadrukvet">Hoge Larenseweg 135</text:span> (uitbreiden woning en plaatsen 1 dakkapel ); 504520; 11-02-2019;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59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9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9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Larenseweg 135 (uitbreiden woning en plaatsen 1 dakkapel ); 504520; 11-02-2019;  verlenging beslistermij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96</meta:user-defined>
    <meta:user-defined meta:name="OVERHEIDop.GmbID/DC.identifier">gmb-2019-41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AM 135</meta:user-defined>
    <meta:user-defined meta:name="OVERHEIDop.woonplaats">Hilversum</meta:user-defined>
    <meta:user-defined meta:name="OVERHEIDop.straatnaam">Hoge 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50 471587</meta:user-defined>
    <meta:user-defined meta:name="OVERHEIDop.versieInformatie"/>
  </office:meta>
</office:document-meta>
</file>