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Pinkenweekend,  locatie: Frans Netscherlaan 1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februari 2019 tot en met 15 februari 2019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common-al">Pinkenweekend, op 12 en 13 oktober 2019, locatie: Frans Netscherlaan 12 (14/02/2019) 6600-2019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59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Pinkenweekend,  locatie: Frans Netscherlaan 12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92</meta:user-defined>
    <meta:user-defined meta:name="OVERHEIDop.GmbID/DC.identifier">gmb-2019-41592</meta:user-defined>
    <meta:user-defined meta:name="OVERHEID.TaxonomieBeleidsagenda/OVERHEID.category">Cultuur en recreatie | Organisatie en beleid</meta:user-defined>
    <meta:user-defined meta:name="OVERHEIDop.referentienummer">660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AZ 12</meta:user-defined>
    <meta:user-defined meta:name="OVERHEIDop.woonplaats">Santpoort-Noord</meta:user-defined>
    <meta:user-defined meta:name="OVERHEIDop.straatnaam">Frans Netsch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46 493739</meta:user-defined>
    <meta:user-defined meta:name="OVERHEIDop.versieInformatie"/>
  </office:meta>
</office:document-meta>
</file>