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snoeien en kappen van een aantal bomen, Avegaar 8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vegaar 85 in Monnickendam voor het snoeien en kappen van een aantal bomen</text:p>
            <text:p text:style-name="common-al">(verzonden 15 februari 2019)</text:p>
            <text:p text:style-name="common-al">Voor de activiteit(en):</text:p>
            <text:p text:style-name="common-al">-   het kappen van houtopstand</text:p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59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9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9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snoeien en kappen van een aantal bomen, Avegaar 8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90</meta:user-defined>
    <meta:user-defined meta:name="OVERHEIDop.GmbID/DC.identifier">gmb-2019-415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JL 85</meta:user-defined>
    <meta:user-defined meta:name="OVERHEIDop.woonplaats">Monnickendam</meta:user-defined>
    <meta:user-defined meta:name="OVERHEIDop.straatnaam">Avegaar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28 495998</meta:user-defined>
    <meta:user-defined meta:name="OVERHEIDop.versieInformatie"/>
  </office:meta>
</office:document-meta>
</file>