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collectevergunning, 5473 DC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 voor het houden van een openbare geldinzameling van 8 t/m 11 april 2019 voor de Stichting Goede Doelen Week Heeswijk-Dinther voor de volgende instellingen:</text:p>
            <text:p text:style-name="common-al">Stichting Nationaal Fonds Kinderhulp, Hartstichting, Nierstichting Nederland, Nationaal MS Fonds, Maag Darm Leverstichting, Diabetes Fonds Nederland, HandicapNL, Rode Kruis, KWF Kanker Bestrijding, Hersenstichting Nederland, Stichting Nationaal Reumafonds, Nederlandse Brandwondenstichting, Nederlandse Stichting voor het Gehandicapte kind, Natuurmonumenten, Amnesty International. </text:p>
            <text:p text:style-name="common-al">Het besluit is verzonden op: 21 februari 2019</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5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collectevergunning, 5473 DC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1588</meta:user-defined>
    <meta:user-defined meta:name="OVERHEIDop.GmbID/DC.identifier">gmb-2019-41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B 21</meta:user-defined>
    <meta:user-defined meta:name="OVERHEIDop.woonplaats">Heeswijk-Dinther</meta:user-defined>
    <meta:user-defined meta:name="OVERHEIDop.straatnaam">Jonker Speelman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987 406837</meta:user-defined>
    <meta:user-defined meta:name="OVERHEIDop.versieInformatie"/>
  </office:meta>
</office:document-meta>
</file>