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bed&amp;breakfast in voormalige boerderijwinkel/schuur, Hoogedijk 16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ogedijk 16 in Katwoude voor het realiseren van een bed&amp;breakfast in voormalige boerderijwinkel/schuur</text:p>
            <text:p text:style-name="common-al">(verzonden 15 februari 2019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587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8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8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een bed&amp;breakfast in voormalige boerderijwinkel/schuur, Hoogedijk 16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587</meta:user-defined>
    <meta:user-defined meta:name="OVERHEIDop.GmbID/DC.identifier">gmb-2019-41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M 16</meta:user-defined>
    <meta:user-defined meta:name="OVERHEIDop.woonplaats">Katwoude</meta:user-defined>
    <meta:user-defined meta:name="OVERHEIDop.straatnaam">Hooge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698 497765</meta:user-defined>
    <meta:user-defined meta:name="OVERHEIDop.versieInformatie"/>
  </office:meta>
</office:document-meta>
</file>