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21 Bredaseweg (sectie E nr 1667) te Tilburg, bouwen van een éénlaags woonhuis en kappen van 3 bomen, 1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21 - I - Bredaseweg (sectie E nr 166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8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8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21 Bredaseweg (sectie E nr 1667) te Tilburg, bouwen van een éénlaags woonhuis en kappen van 3 bomen, 1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85</meta:user-defined>
    <meta:user-defined meta:name="OVERHEIDop.GmbID/DC.identifier">gmb-2019-41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2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95 396497</meta:user-defined>
    <meta:user-defined meta:name="OVERHEIDop.versieInformatie"/>
  </office:meta>
</office:document-meta>
</file>