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0722 Sportlaan 29 te Udenhout, kappen van 2 bomen, 17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722 - I - Sportlaan 29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584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8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8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9-00722 Sportlaan 29 te Udenhout, kappen van 2 bomen, 17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584</meta:user-defined>
    <meta:user-defined meta:name="OVERHEIDop.GmbID/DC.identifier">gmb-2019-415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CB 29</meta:user-defined>
    <meta:user-defined meta:name="OVERHEIDop.woonplaats">Udenhout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098 401725</meta:user-defined>
    <meta:user-defined meta:name="OVERHEIDop.versieInformatie"/>
  </office:meta>
</office:document-meta>
</file>