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30 Dr. Leijdsstraat 16 te Tilburg, kappen van 1 boom, 1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30 - I - Dr. Leijds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8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8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8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30 Dr. Leijdsstraat 16 te Tilburg, kappen van 1 boom, 1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80</meta:user-defined>
    <meta:user-defined meta:name="OVERHEIDop.GmbID/DC.identifier">gmb-2019-41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E 16</meta:user-defined>
    <meta:user-defined meta:name="OVERHEIDop.woonplaats">Tilburg</meta:user-defined>
    <meta:user-defined meta:name="OVERHEIDop.straatnaam">Dr. Leijd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08 395211</meta:user-defined>
    <meta:user-defined meta:name="OVERHEIDop.versieInformatie"/>
  </office:meta>
</office:document-meta>
</file>