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33 Kasterenlaan 57 te Tilburg, kappen van 3 bomen, 1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33 - I - Kasterenlaan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7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33 Kasterenlaan 57 te Tilburg, kappen van 3 bomen, 1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77</meta:user-defined>
    <meta:user-defined meta:name="OVERHEIDop.GmbID/DC.identifier">gmb-2019-41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RB 57</meta:user-defined>
    <meta:user-defined meta:name="OVERHEIDop.woonplaats">Tilburg</meta:user-defined>
    <meta:user-defined meta:name="OVERHEIDop.straatnaam">Kaste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09 398477</meta:user-defined>
    <meta:user-defined meta:name="OVERHEIDop.versieInformatie"/>
  </office:meta>
</office:document-meta>
</file>