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471 N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van 3 t/m 9 juni 2019 voor de Stichting Goede Doelen Week Loosbroek voor de volgende instellingen:</text:p>
            <text:p text:style-name="common-al">Stichting Nationaal Fonds Kinderhulp, Nationaal Epilepsie Fonds, Longfonds, Fonds Gehandicaptensport, Hartstichting, Nierstichting Nederland, Nationaal MS Fonds, Diabetes Fonds Nederland, HandicapNL, KWF Kanker Bestrijding, Stichting Nationaal Reumafonds, Nederlandse Brandwondenstichting.</text:p>
            <text:p text:style-name="common-al">Het besluit is verzonden op: 21 februari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5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collectevergunning, 5471 NA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576</meta:user-defined>
    <meta:user-defined meta:name="OVERHEIDop.GmbID/DC.identifier">gmb-2019-415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74 410009</meta:user-defined>
    <meta:user-defined meta:name="OVERHEIDop.versieInformatie"/>
  </office:meta>
</office:document-meta>
</file>