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Leeuwarderweg 50 a het bouwen van een hou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Leeuwarderweg 50 a OV20181031 het bouwen van een houten berging (datum verzending brief / besluit: 14-02-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7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7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7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Leeuwarderweg 50 a het bouwen van een hout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71</meta:user-defined>
    <meta:user-defined meta:name="OVERHEIDop.GmbID/DC.identifier">gmb-2019-41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J 50a</meta:user-defined>
    <meta:user-defined meta:name="OVERHEIDop.woonplaats">Sneek</meta:user-defined>
    <meta:user-defined meta:name="OVERHEIDop.straatnaam">Leeu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28 561077</meta:user-defined>
    <meta:user-defined meta:name="OVERHEIDop.versieInformatie"/>
  </office:meta>
</office:document-meta>
</file>