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ijksweg 173, 6247 A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de woning op het perceel <text:span text:style-name="nadrukvet">Rijksweg 173, 6247 AE Gronsveld</text:span>. De reden voor verlenging is dat er aanpassing ingediend moeten worden. De nieuwe uiterste beslisdatum is <text:span text:style-name="nadrukvet">12 april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1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7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7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Rijksweg 173, 6247 A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70</meta:user-defined>
    <meta:user-defined meta:name="OVERHEIDop.GmbID/DC.identifier">gmb-2019-41570</meta:user-defined>
    <meta:user-defined meta:name="OVERHEID.TaxonomieBeleidsagenda/OVERHEID.category">Ruimte en infrastructuur | Organisatie en beleid</meta:user-defined>
    <meta:user-defined meta:name="OVERHEIDop.referentienummer">Z-HZ_WABO-2018-003888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E 173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37 312255</meta:user-defined>
    <meta:user-defined meta:name="OVERHEIDop.versieInformatie"/>
  </office:meta>
</office:document-meta>
</file>