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onhuis, Blauwebes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een woonhuis</text:p>
            <text:p text:style-name="common-al">Locatie: Blauwebes 12 te Borne</text:p>
            <text:p text:style-name="common-al">Datum verzending: 4 jan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57</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7</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57</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Blauwebes 12,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57</meta:user-defined>
    <meta:user-defined meta:name="OVERHEIDop.GmbID/DC.identifier">gmb-2019-4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Blauwebe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484 480405</meta:user-defined>
    <meta:user-defined meta:name="OVERHEIDop.versieInformatie"/>
  </office:meta>
</office:document-meta>
</file>