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handelsreclame, Nieuwland 34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34A in Broek in Waterland voor het vervangen van de handelsreclame</text:p>
            <text:p text:style-name="common-al">(verzonden 14 februari 2019)</text:p>
            <text:p text:style-name="common-al">Voor de activiteit(en):</text:p>
            <text:p text:style-name="common-al">-   het aanbrengen van een reclame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6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handelsreclame, Nieuwland 34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65</meta:user-defined>
    <meta:user-defined meta:name="OVERHEIDop.GmbID/DC.identifier">gmb-2019-4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A 34a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74 494257</meta:user-defined>
    <meta:user-defined meta:name="OVERHEIDop.versieInformatie"/>
  </office:meta>
</office:document-meta>
</file>