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410 (plaatsen 1 dakkapel); 503381; 13-02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 <text:span text:style-name="nadrukvet">Gijsbrecht van Amstelstraat 410</text:span> (plaatsen 1 dakkapel); 503381; 13-02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6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410 (plaatsen 1 dakkapel); 503381; 13-02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63</meta:user-defined>
    <meta:user-defined meta:name="OVERHEIDop.GmbID/DC.identifier">gmb-2019-4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C 410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91 470378</meta:user-defined>
    <meta:user-defined meta:name="OVERHEIDop.versieInformatie"/>
  </office:meta>
</office:document-meta>
</file>