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geluidscherm op het dak, Rembrandtlaan 25, 3141H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Rembrandtlaan 25 3141HH</text:p>
            <text:p text:style-name="common-al">
            <text:span text:style-name="nadrukvet">Betreft</text:span>: Plaatsen geluidscherm op het d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6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geluidscherm op het dak, Rembrandtlaan 25, 3141H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60</meta:user-defined>
    <meta:user-defined meta:name="OVERHEIDop.GmbID/DC.identifier">gmb-2019-41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H 25a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09 437219</meta:user-defined>
    <meta:user-defined meta:name="OVERHEIDop.versieInformatie"/>
  </office:meta>
</office:document-meta>
</file>