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8 bomen, Weerselose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wijderen van 18 bomen</text:p>
            <text:p text:style-name="common-al">Locatie: Weerseloseweg te Borne</text:p>
            <text:p text:style-name="common-al">Datum verzending: 4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5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8 bomen, Weerseloseweg,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56</meta:user-defined>
    <meta:user-defined meta:name="OVERHEIDop.GmbID/DC.identifier">gmb-2019-4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Oude Weers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00 480775</meta:user-defined>
    <meta:user-defined meta:name="OVERHEIDop.versieInformatie"/>
  </office:meta>
</office:document-meta>
</file>