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Tsjaerddyk 29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Tsjaerddyk 29 OV20190030 het bouwen van een kapschuur (datum verzending brief / besluit: 15-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5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olsgare, Tsjaerddyk 29 het bouw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56</meta:user-defined>
    <meta:user-defined meta:name="OVERHEIDop.GmbID/DC.identifier">gmb-2019-41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3KM 29</meta:user-defined>
    <meta:user-defined meta:name="OVERHEIDop.woonplaats">Folsgare</meta:user-defined>
    <meta:user-defined meta:name="OVERHEIDop.straatnaam">Tsjaerd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918 561354</meta:user-defined>
    <meta:user-defined meta:name="OVERHEIDop.versieInformatie"/>
  </office:meta>
</office:document-meta>
</file>