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vrijdag 3 mei 2019 van 20.00 tot zaterdag 4 mei 2019 2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vrijdag 3 mei 2019 van 20.00 tot zaterdag 4 mei 2019 2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55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vrijdag 3 mei 2019 van 20.00 tot zaterdag 4 mei 2019 2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54</meta:user-defined>
    <meta:user-defined meta:name="OVERHEIDop.GmbID/DC.identifier">gmb-2019-41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