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79 C het plaatsen van een brand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Oppenhuizerweg 79 C OV20181036 het plaatsen van een brandtrap (datum verzending brief / besluit: 15-0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5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5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5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e Oppenhuizerweg 79 C het plaatsen van een brandtr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53</meta:user-defined>
    <meta:user-defined meta:name="OVERHEIDop.GmbID/DC.identifier">gmb-2019-41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C 79c</meta:user-defined>
    <meta:user-defined meta:name="OVERHEIDop.woonplaats">Sneek</meta:user-defined>
    <meta:user-defined meta:name="OVERHEIDop.straatnaam">Oude Oppenhuiz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32 559989</meta:user-defined>
    <meta:user-defined meta:name="OVERHEIDop.versieInformatie"/>
  </office:meta>
</office:document-meta>
</file>