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splitsen van de stolpboerderij in twee wooneenheden, Oosterweg M 23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rweg M 23 te Purmer voor het splitsen van de stolpboerderij in twee wooneenheden</text:p>
            <text:p text:style-name="common-al">(verzonden 14 februari 2019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55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5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5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splitsen van de stolpboerderij in twee wooneenheden, Oosterweg M 23,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52</meta:user-defined>
    <meta:user-defined meta:name="OVERHEIDop.GmbID/DC.identifier">gmb-2019-41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82AJ 23</meta:user-defined>
    <meta:user-defined meta:name="OVERHEIDop.woonplaats">Purmer</meta:user-defined>
    <meta:user-defined meta:name="OVERHEIDop.straatnaam">Oosterweg 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899 499690</meta:user-defined>
    <meta:user-defined meta:name="OVERHEIDop.versieInformatie"/>
  </office:meta>
</office:document-meta>
</file>