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Voorstraat 109 het vernieuwen van vier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tavoren, Voorstraat 109 OV20181013 het vernieuwen van vier woningen (datum verzending brief / besluit: 14-02-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551</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551</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551</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tavoren, Voorstraat 109 het vernieuwen van vier wo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551</meta:user-defined>
    <meta:user-defined meta:name="OVERHEIDop.GmbID/DC.identifier">gmb-2019-415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HZ 109</meta:user-defined>
    <meta:user-defined meta:name="OVERHEIDop.woonplaats">Stavoren</meta:user-defined>
    <meta:user-defined meta:name="OVERHEIDop.straatnaam">Voor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3199 543730</meta:user-defined>
    <meta:user-defined meta:name="OVERHEIDop.versieInformatie"/>
  </office:meta>
</office:document-meta>
</file>