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 , het organiseren van de C.A.I. Internationale Menwedstrijd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februari 2019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Valtherweg 27a , aanvraag het organiseren van de C.A.I. Internationale Menwedstrijden van dinsdag 27 maart 2019 tot en met zondag 31 maart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5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27a , het organiseren van de C.A.I. Internationale Menwedstrijd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50</meta:user-defined>
    <meta:user-defined meta:name="OVERHEIDop.GmbID/DC.identifier">gmb-2019-415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39 544103</meta:user-defined>
    <meta:user-defined meta:name="OVERHEIDop.versieInformatie"/>
  </office:meta>
</office:document-meta>
</file>