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lataan, nabij Europastraat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plataan</text:p>
            <text:p text:style-name="common-al">Locatie: nabij Europastraat 2 te Borne</text:p>
            <text:p text:style-name="common-al">Datum verzending: 4 jan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5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lataan, nabij Europastraat 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55</meta:user-defined>
    <meta:user-defined meta:name="OVERHEIDop.GmbID/DC.identifier">gmb-2019-41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KG 2</meta:user-defined>
    <meta:user-defined meta:name="OVERHEIDop.woonplaats">Borne</meta:user-defined>
    <meta:user-defined meta:name="OVERHEIDop.straatnaam">Europa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03 479677</meta:user-defined>
    <meta:user-defined meta:name="OVERHEIDop.versieInformatie"/>
  </office:meta>
</office:document-meta>
</file>