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Achterdelft 18 het vernieuwen van vier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Achterdelft 18 OV20181012 het vernieuwen van vier woningen (datum verzending brief / besluit: 15-0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4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4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4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Achterdelft 18 het vernieuwen van vier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49</meta:user-defined>
    <meta:user-defined meta:name="OVERHEIDop.GmbID/DC.identifier">gmb-2019-415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H 18</meta:user-defined>
    <meta:user-defined meta:name="OVERHEIDop.woonplaats">Stavoren</meta:user-defined>
    <meta:user-defined meta:name="OVERHEIDop.straatnaam">Achterdelf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263 543728</meta:user-defined>
    <meta:user-defined meta:name="OVERHEIDop.versieInformatie"/>
  </office:meta>
</office:document-meta>
</file>