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aatsland 3 het plaatsen van buitenbergingen (gebouw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aatsland 3 OV20181001 het plaatsen van buitenbergingen (gebouw A) (datum verzending brief / besluit: 14-0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548</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48</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48</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Kaatsland 3 het plaatsen van buitenbergingen (gebouw 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548</meta:user-defined>
    <meta:user-defined meta:name="OVERHEIDop.GmbID/DC.identifier">gmb-2019-415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CX 3</meta:user-defined>
    <meta:user-defined meta:name="OVERHEIDop.woonplaats">Sneek</meta:user-defined>
    <meta:user-defined meta:name="OVERHEIDop.straatnaam">Kaatslan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860 559899</meta:user-defined>
    <meta:user-defined meta:name="OVERHEIDop.versieInformatie"/>
  </office:meta>
</office:document-meta>
</file>