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paardenhouderij, Moerslag 11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2 loodsen ten behoeve van het oprichten van een paardenhouderij op het perceel <text:span text:style-name="nadrukvet">Moerslag 11, 6265 NC  Sint Geertruid </text:span>(ontvangen d.d. 18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4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4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4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paardenhouderij, Moerslag 11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47</meta:user-defined>
    <meta:user-defined meta:name="OVERHEIDop.GmbID/DC.identifier">gmb-2019-41547</meta:user-defined>
    <meta:user-defined meta:name="OVERHEID.TaxonomieBeleidsagenda/OVERHEID.category">Ruimte en infrastructuur | Organisatie en beleid</meta:user-defined>
    <meta:user-defined meta:name="OVERHEIDop.referentienummer">Z-HZ_WABO-2019-000295</meta:user-defined>
    <meta:user-defined meta:name="DCTERMS.abstract">het bouwen van 2 loodsen ten behoeve van het oprichten van een paardenhou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11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12 310776</meta:user-defined>
    <meta:user-defined meta:name="OVERHEIDop.versieInformatie"/>
  </office:meta>
</office:document-meta>
</file>