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 en achtergevel, Domela Nieuwenhuisware 3 (zaaknummer 120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mela Nieuwenhuisware 3 </text:span>
            <text:span text:style-name="nadrukvet">–</text:span>ontvangen 15 februari 2019 voor het plaatsen van een dakkapel op de tweede verdieping aan de voor en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4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an de voor en achtergevel, Domela Nieuwenhuisware 3 (zaaknummer 120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46</meta:user-defined>
    <meta:user-defined meta:name="OVERHEIDop.GmbID/DC.identifier">gmb-2019-41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TS 3</meta:user-defined>
    <meta:user-defined meta:name="OVERHEIDop.woonplaats">Zwolle</meta:user-defined>
    <meta:user-defined meta:name="OVERHEIDop.straatnaam">Domela Nieuwenhuis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94 499405</meta:user-defined>
    <meta:user-defined meta:name="OVERHEIDop.versieInformatie"/>
  </office:meta>
</office:document-meta>
</file>