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kapbergschuur, Hoogedijk 17,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17 te Katwoude voor het bouwen van een kapbergschuur</text:p>
            <text:p text:style-name="common-al">(verzonden 14 februari 2019)</text:p>
            <text:p text:style-name="common-al">Voor de activiteit(en):</text:p>
            <text:p text:style-name="common-al">-   het bouwen van een bouwwerk</text:p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54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4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4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kapbergschuur, Hoogedijk 17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45</meta:user-defined>
    <meta:user-defined meta:name="OVERHEIDop.GmbID/DC.identifier">gmb-2019-41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M 17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37 497790</meta:user-defined>
    <meta:user-defined meta:name="OVERHEIDop.versieInformatie"/>
  </office:meta>
</office:document-meta>
</file>