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oofdstraat 12 het realiseren van een mondhygiënistenprakt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Hoofdstraat 12 OV20180979 het realiseren van een mondhygiënistenpraktijk (datum verzending brief / besluit: 12-0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4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4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oofdstraat 12 het realiseren van een mondhygiënistenprakt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44</meta:user-defined>
    <meta:user-defined meta:name="OVERHEIDop.GmbID/DC.identifier">gmb-2019-41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H 12</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05 547534</meta:user-defined>
    <meta:user-defined meta:name="OVERHEIDop.versieInformatie"/>
  </office:meta>
</office:document-meta>
</file>