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Achterdelft 12 het vernieuwen van vier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Achterdelft 12 OV20180976 het vernieuwen van vier woningen (datum verzending brief / besluit: 14-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4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Achterdelft 12 het vernieuwen van vier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42</meta:user-defined>
    <meta:user-defined meta:name="OVERHEIDop.GmbID/DC.identifier">gmb-2019-41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H 12</meta:user-defined>
    <meta:user-defined meta:name="OVERHEIDop.woonplaats">Stavoren</meta:user-defined>
    <meta:user-defined meta:name="OVERHEIDop.straatnaam">Achterdelf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268 543703</meta:user-defined>
    <meta:user-defined meta:name="OVERHEIDop.versieInformatie"/>
  </office:meta>
</office:document-meta>
</file>