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32 (slopen garage en schuur in beschermd stads- of dorpsgezicht, bouwen terrasoverkapping en fietsenstalling ); 522783; 11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54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4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4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nneplaan 32 (slopen garage en schuur in beschermd stads- of dorpsgezicht, bouwen terrasoverkapping en fietsenstalling ); 522783; 11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40</meta:user-defined>
    <meta:user-defined meta:name="OVERHEIDop.GmbID/DC.identifier">gmb-2019-41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C 32</meta:user-defined>
    <meta:user-defined meta:name="OVERHEIDop.woonplaats">Hilversum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76 471053</meta:user-defined>
    <meta:user-defined meta:name="OVERHEIDop.versieInformatie"/>
  </office:meta>
</office:document-meta>
</file>