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richten van een erker, Boekweit 2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oprichten van een erker</text:p>
            <text:p text:style-name="common-al">Locatie: Boekweit 25 te Borne</text:p>
            <text:p text:style-name="common-al">Datum ontvangst: 1 jan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5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richten van een erker, Boekweit 25,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154</meta:user-defined>
    <meta:user-defined meta:name="OVERHEIDop.GmbID/DC.identifier">gmb-2019-4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HB 25</meta:user-defined>
    <meta:user-defined meta:name="OVERHEIDop.woonplaats">Borne</meta:user-defined>
    <meta:user-defined meta:name="OVERHEIDop.straatnaam">Boekwei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318 480903</meta:user-defined>
    <meta:user-defined meta:name="OVERHEIDop.versieInformatie"/>
  </office:meta>
</office:document-meta>
</file>