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Taludweg 67 (M 4080)  (kappen boom); 523120; 14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3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Taludweg 67 (M 4080)  (kappen boom); 523120; 14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38</meta:user-defined>
    <meta:user-defined meta:name="OVERHEIDop.GmbID/DC.identifier">gmb-2019-4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C 6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9 470212</meta:user-defined>
    <meta:user-defined meta:name="OVERHEIDop.versieInformatie"/>
  </office:meta>
</office:document-meta>
</file>