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117 het vernieuwen van vier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117 OV20180844 het vernieuwen van vier woningen (datum verzending brief / besluit: 14-0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3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3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3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Voorstraat 117 het vernieuwen van vier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32</meta:user-defined>
    <meta:user-defined meta:name="OVERHEIDop.GmbID/DC.identifier">gmb-2019-41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Z 117</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210 543696</meta:user-defined>
    <meta:user-defined meta:name="OVERHEIDop.versieInformatie"/>
  </office:meta>
</office:document-meta>
</file>