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Deurningerweg 3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woning</text:p>
            <text:p text:style-name="common-al">Locatie: Deurningerweg 38 te Borne </text:p>
            <text:p text:style-name="common-al">Datum ontvangst: 31 dec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5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Deurningerweg 38,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153</meta:user-defined>
    <meta:user-defined meta:name="OVERHEIDop.GmbID/DC.identifier">gmb-2019-41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C 38</meta:user-defined>
    <meta:user-defined meta:name="OVERHEIDop.woonplaats">Borne</meta:user-defined>
    <meta:user-defined meta:name="OVERHEIDop.straatnaam">Oude Deurninger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318 480066</meta:user-defined>
    <meta:user-defined meta:name="OVERHEIDop.versieInformatie"/>
  </office:meta>
</office:document-meta>
</file>