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Croleskwartier 31 het bouwen van een hok met prie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Croleskwartier 31 O120190092 het bouwen van een hok met prieel (11-0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2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2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2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Croleskwartier 31 het bouwen van een hok met pri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26</meta:user-defined>
    <meta:user-defined meta:name="OVERHEIDop.GmbID/DC.identifier">gmb-2019-415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HB 31</meta:user-defined>
    <meta:user-defined meta:name="OVERHEIDop.woonplaats">IJlst</meta:user-defined>
    <meta:user-defined meta:name="OVERHEIDop.straatnaam">Croleskwarti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397 557715</meta:user-defined>
    <meta:user-defined meta:name="OVERHEIDop.versieInformatie"/>
  </office:meta>
</office:document-meta>
</file>