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Westenholterweg 18 (zaaknummer: 1202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nholterweg 18 </text:span>
            <text:span text:style-name="nadrukvet">– </text:span>ontvangen 15 februari 2019 voor het uitbreiden van de woning (zijkant begane grond), tevens het vervangen van een dakkapel aan de achterzijde en het plaatsen van 2 nieuwe dakkapellen aan de voor en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Westenholterweg 18 (zaaknummer: 1202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25</meta:user-defined>
    <meta:user-defined meta:name="OVERHEIDop.GmbID/DC.identifier">gmb-2019-4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H 18</meta:user-defined>
    <meta:user-defined meta:name="OVERHEIDop.woonplaats">Zwolle</meta:user-defined>
    <meta:user-defined meta:name="OVERHEIDop.straatnaam">Westenhol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50 503970</meta:user-defined>
    <meta:user-defined meta:name="OVERHEIDop.versieInformatie"/>
  </office:meta>
</office:document-meta>
</file>