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Latin Festival, locatie: de Ven (Spaarnwoude)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februari 2019 tot en met 15 februari 2019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common-al">                           Latin Festival, op 16 juni 2019 van 13:00 t/m 23:00 uur, locatie: de Ven (Spaarnwoude) te Velsen-Zuid (15/02/2019) 70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2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2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2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Latin Festival, locatie: de Ven (Spaarnwoude)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23</meta:user-defined>
    <meta:user-defined meta:name="OVERHEIDop.GmbID/DC.identifier">gmb-2019-41523</meta:user-defined>
    <meta:user-defined meta:name="OVERHEID.TaxonomieBeleidsagenda/OVERHEID.category">Cultuur en recreatie | Organisatie en beleid</meta:user-defined>
    <meta:user-defined meta:name="OVERHEIDop.referentienummer">700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97 496405</meta:user-defined>
    <meta:user-defined meta:name="OVERHEIDop.versieInformatie"/>
  </office:meta>
</office:document-meta>
</file>