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Exmorraweg 3 het plaatsen van een puinbre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Exmorraweg 3 OV20190106 het plaatsen van een puinbreker (15-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2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Exmorraweg 3 het plaatsen van een puinbr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21</meta:user-defined>
    <meta:user-defined meta:name="OVERHEIDop.GmbID/DC.identifier">gmb-2019-41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J 3</meta:user-defined>
    <meta:user-defined meta:name="OVERHEIDop.woonplaats">Bolsward</meta:user-defined>
    <meta:user-defined meta:name="OVERHEIDop.straatnaam">Exmorr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118 563817</meta:user-defined>
    <meta:user-defined meta:name="OVERHEIDop.versieInformatie"/>
  </office:meta>
</office:document-meta>
</file>